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text-align="start" style:page-number="1"/>
    </style:style>
    <style:style style:name="P3" style:parent-style-name="Název" style:family="paragraph">
      <style:paragraph-properties fo:text-align="start"/>
      <style:text-properties style:text-underline-type="none"/>
    </style:style>
    <style:style style:name="P4" style:parent-style-name="Název" style:family="paragraph">
      <style:text-properties style:text-underline-type="none"/>
    </style:style>
    <style:style style:name="P5" style:parent-style-name="Podnadpis" style:family="paragraph">
      <style:paragraph-properties fo:margin-top="0in" fo:margin-bottom="0in"/>
      <style:text-properties fo:font-style="normal" style:font-style-asian="normal" fo:font-size="8pt" style:font-size-asian="8pt" style:font-size-complex="8pt"/>
    </style:style>
    <style:style style:name="P6" style:parent-style-name="Standard" style:family="paragraph">
      <style:paragraph-properties fo:text-align="center" fo:margin-left="0.4923in" fo:margin-right="0.3937in">
        <style:tab-stops/>
      </style:paragraph-properties>
      <style:text-properties fo:font-size="10pt" style:font-size-asian="10pt"/>
    </style:style>
    <style:style style:name="P7" style:parent-style-name="Standard" style:family="paragraph">
      <style:paragraph-properties fo:margin-right="0.3937in"/>
      <style:text-properties fo:font-size="10pt" style:font-size-asian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right="0.3937in"/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margin-left="0.1972in" fo:margin-right="0.1958in">
        <style:tab-stops/>
      </style:paragraph-properties>
    </style:style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weight="bold" style:font-weight-asian="bold" fo:font-size="10pt" style:font-size-asian="10pt"/>
    </style:style>
    <style:style style:name="T12" style:parent-style-name="Standardnípísmoodstavce" style:family="text">
      <style:text-properties fo:font-size="10pt" style:font-size-asian="10pt"/>
    </style:style>
    <style:style style:name="T13" style:parent-style-name="Standardnípísmoodstavce" style:family="text">
      <style:text-properties fo:font-size="10pt" style:font-size-asian="10pt"/>
    </style:style>
    <style:style style:name="T14" style:parent-style-name="Standardnípísmoodstavce" style:family="text">
      <style:text-properties fo:font-size="10pt" style:font-size-asian="10pt"/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fo:font-size="10pt" style:font-size-asian="10pt"/>
    </style:style>
    <style:style style:name="T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Standarduser" style:family="paragraph">
      <style:paragraph-properties fo:margin-left="0.1972in" fo:margin-right="0.1958in">
        <style:tab-stops/>
      </style:paragraph-properties>
    </style:style>
    <style:style style:name="T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/>
    </style:style>
    <style:style style:name="T2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user" style:family="paragraph">
      <style:paragraph-properties fo:margin-left="0.1972in" fo:margin-right="0.1958in">
        <style:tab-stops/>
      </style:paragraph-properties>
    </style:style>
    <style:style style:name="T3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Standarduser" style:family="paragraph">
      <style:paragraph-properties fo:margin-left="0.1972in" fo:margin-right="0.1958in">
        <style:tab-stops/>
      </style:paragraph-properties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Standarduser" style:family="paragraph">
      <style:paragraph-properties fo:margin-left="0.1972in" fo:margin-right="0.1958in">
        <style:tab-stops/>
      </style:paragraph-properties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left="0.1972in" fo:margin-right="0.1958in">
        <style:tab-stops/>
      </style:paragraph-properties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P44" style:parent-style-name="Standard" style:family="paragraph">
      <style:paragraph-properties fo:margin-left="0.1972in" fo:margin-right="0.1958in">
        <style:tab-stops/>
      </style:paragraph-properties>
      <style:text-properties fo:font-size="10pt" style:font-size-asian="10pt"/>
    </style:style>
    <style:style style:name="P45" style:parent-style-name="Standard" style:family="paragraph">
      <style:paragraph-properties fo:margin-right="0.1958in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right="0.1958in"/>
    </style:style>
    <style:style style:name="T4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margin-right="0.1958in"/>
      <style:text-properties fo:font-weight="bold" style:font-weight-asian="bold" fo:font-size="10pt" style:font-size-asian="10pt" style:font-size-complex="10pt"/>
    </style:style>
    <style:style style:name="P50" style:parent-style-name="Standard" style:list-style-name="WW8Num13" style:family="paragraph">
      <style:text-properties style:font-weight-complex="bold" fo:font-size="11pt" style:font-size-asian="11pt" style:font-size-complex="11pt" fo:hyphenate="true"/>
    </style:style>
    <style:style style:name="P51" style:parent-style-name="Standard" style:list-style-name="WW8Num13" style:family="paragraph">
      <style:paragraph-properties fo:margin-right="0.4909in"/>
      <style:text-properties style:font-weight-complex="bold" fo:font-size="11pt" style:font-size-asian="11pt" style:font-size-complex="11pt" fo:hyphenate="true"/>
    </style:style>
    <style:style style:name="P52" style:parent-style-name="Standard" style:list-style-name="WW8Num13" style:family="paragraph">
      <style:paragraph-properties fo:margin-right="0.4909in"/>
      <style:text-properties style:font-weight-complex="bold" fo:font-size="11pt" style:font-size-asian="11pt" style:font-size-complex="11pt" fo:hyphenate="true"/>
    </style:style>
    <style:style style:name="P53" style:parent-style-name="Standard" style:list-style-name="WW8Num13" style:family="paragraph">
      <style:text-properties style:font-weight-complex="bold" fo:font-size="11pt" style:font-size-asian="11pt" style:font-size-complex="11pt" fo:hyphenate="true"/>
    </style:style>
    <style:style style:name="P54" style:parent-style-name="Standard" style:list-style-name="WW8Num13" style:family="paragraph">
      <style:text-properties fo:font-size="11pt" style:font-size-asian="11pt" style:font-size-complex="11pt" fo:hyphenate="true"/>
    </style:style>
    <style:style style:name="P55" style:parent-style-name="Standard" style:list-style-name="WW8Num13" style:family="paragraph">
      <style:text-properties fo:font-size="11pt" style:font-size-asian="11pt" style:font-size-complex="11pt" fo:hyphenate="true"/>
    </style:style>
    <style:style style:name="P56" style:parent-style-name="Standard" style:list-style-name="WW8Num13" style:family="paragraph">
      <style:text-properties style:font-weight-complex="bold" fo:font-size="11pt" style:font-size-asian="11pt" style:font-size-complex="11pt" fo:hyphenate="true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weight-complex="bold" fo:font-size="11pt" style:font-size-asian="11pt" style:font-size-complex="11pt" fo:hyphenate="true"/>
    </style:style>
    <style:style style:name="P58" style:parent-style-name="Standard" style:family="paragraph">
      <style:text-properties style:font-weight-complex="bold" fo:font-size="11pt" style:font-size-asian="11pt" style:font-size-complex="11pt" fo:hyphenate="true"/>
    </style:style>
    <style:style style:name="P59" style:parent-style-name="Standard" style:family="paragraph">
      <style:text-properties style:font-weight-complex="bold" fo:font-size="11pt" style:font-size-asian="11pt" style:font-size-complex="11pt" fo:hyphenate="true"/>
    </style:style>
    <style:style style:name="P60" style:parent-style-name="Standard" style:family="paragraph">
      <style:text-properties style:font-weight-complex="bold" fo:font-size="11pt" style:font-size-asian="11pt" style:font-size-complex="11pt" fo:hyphenate="true"/>
    </style:style>
    <style:style style:name="P61" style:parent-style-name="Standard" style:family="paragraph">
      <style:text-properties style:font-weight-complex="bold" fo:font-size="11pt" style:font-size-asian="11pt" style:font-size-complex="11pt" fo:hyphenate="true"/>
    </style:style>
    <style:style style:name="P62" style:parent-style-name="Standard" style:family="paragraph">
      <style:text-properties style:font-weight-complex="bold" fo:font-size="11pt" style:font-size-asian="11pt" style:font-size-complex="11pt" fo:hyphenate="true"/>
    </style:style>
    <style:style style:name="P63" style:parent-style-name="Standard" style:family="paragraph">
      <style:text-properties style:font-weight-complex="bold" fo:font-size="10pt" style:font-size-asian="10pt" style:font-size-complex="10pt" fo:hyphenate="true"/>
    </style:style>
    <style:style style:name="P64" style:parent-style-name="Standard" style:list-style-name="WW8Num1" style:family="paragraph">
      <style:paragraph-properties fo:text-align="justify" fo:margin-left="0in" fo:margin-right="0.2937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margin-right="0.2937in"/>
      <style:text-properties fo:font-size="10pt" style:font-size-asian="10pt" style:font-size-complex="10pt"/>
    </style:style>
    <style:style style:name="P66" style:parent-style-name="Normální_IMP" style:family="paragraph">
      <style:paragraph-properties fo:margin-right="0.2937in"/>
      <style:text-properties fo:color="#000000" fo:font-size="10pt" style:font-size-asian="10pt"/>
    </style:style>
    <style:style style:name="P67" style:parent-style-name="Normální_IMP" style:family="paragraph">
      <style:paragraph-properties fo:margin-right="0.2937in"/>
      <style:text-properties fo:color="#000000" fo:font-size="10pt" style:font-size-asian="10pt"/>
    </style:style>
    <style:style style:name="P68" style:parent-style-name="Standard" style:family="paragraph">
      <style:paragraph-properties fo:text-align="justify" fo:margin-right="0.2937in"/>
      <style:text-properties fo:font-weight="bold" style:font-weight-asian="bold" style:font-weight-complex="bold" fo:color="#000000" fo:font-size="10pt" style:font-size-asian="10pt" fo:hyphenate="true"/>
    </style:style>
    <style:style style:name="P69" style:parent-style-name="Standard" style:family="paragraph">
      <style:paragraph-properties fo:text-align="justify" fo:margin-right="0.2937in"/>
      <style:text-properties fo:font-size="10pt" style:font-size-asian="10pt" style:font-size-complex="10pt" fo:hyphenate="true"/>
    </style:style>
    <style:style style:name="P70" style:parent-style-name="Standard" style:list-style-name="WW8Num1" style:family="paragraph">
      <style:paragraph-properties fo:text-align="justify" fo:margin-left="0in" fo:margin-right="0.2937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right="0.1958in"/>
      <style:text-properties style:font-weight-complex="bold" fo:font-size="10pt" style:font-size-asian="10pt" style:font-size-complex="10pt"/>
    </style:style>
    <style:style style:name="P72" style:parent-style-name="Standard" style:family="paragraph">
      <style:paragraph-properties fo:margin-right="0.1958in"/>
      <style:text-properties style:font-weight-complex="bold" fo:font-size="10pt" style:font-size-asian="10pt" style:font-size-complex="10pt"/>
    </style:style>
    <style:style style:name="P73" style:parent-style-name="Standard" style:family="paragraph">
      <style:paragraph-properties fo:margin-right="0.1958in"/>
      <style:text-properties style:font-weight-complex="bold" fo:font-size="10pt" style:font-size-asian="10pt" style:font-size-complex="10pt"/>
    </style:style>
    <style:style style:name="P74" style:parent-style-name="Standard" style:family="paragraph">
      <style:paragraph-properties fo:margin-right="0.1958in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margin-right="0.2937in"/>
      <style:text-properties fo:font-weight="bold" style:font-weight-asian="bold" style:font-weight-complex="bold" fo:color="#000000" fo:font-size="10pt" style:font-size-asian="10pt" fo:hyphenate="true"/>
    </style:style>
    <style:style style:name="P76" style:parent-style-name="Standard" style:family="paragraph">
      <style:paragraph-properties fo:text-align="justify" fo:margin-right="0.2937in"/>
      <style:text-properties fo:font-weight="bold" style:font-weight-asian="bold" style:font-weight-complex="bold" fo:color="#000000" fo:font-size="10pt" style:font-size-asian="10pt" style:font-size-complex="10pt"/>
    </style:style>
    <style:style style:name="P77" style:parent-style-name="Standard" style:list-style-name="WW8Num1" style:family="paragraph">
      <style:paragraph-properties fo:text-align="justify" fo:margin-left="0in" fo:margin-right="0.2937in" fo:text-indent="0in">
        <style:tab-stops/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79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80" style:parent-style-name="Standard" style:family="paragraph">
      <style:paragraph-properties fo:margin-right="0.2937in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84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85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86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87" style:parent-style-name="Standard" style:family="paragraph">
      <style:paragraph-properties fo:margin-right="0.2937in"/>
    </style:style>
    <style:style style:name="T88" style:parent-style-name="Standardnípísmoodstavce" style:family="text">
      <style:text-properties fo:font-weight="bold" style:font-weight-asian="bold" style:font-weight-complex="bold" fo:color="#800000" fo:font-size="10pt" style:font-size-asian="10pt" style:font-size-complex="10pt"/>
    </style:style>
    <style:style style:name="T89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0" style:parent-style-name="Standardnípísmoodstavce" style:family="text">
      <style:text-properties fo:color="#000000" fo:font-size="10pt" style:font-size-asian="10pt" style:font-size-complex="10pt"/>
    </style:style>
    <style:style style:name="T91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margin-right="0.2937in"/>
      <style:text-properties fo:color="#800000" fo:font-size="10pt" style:font-size-asian="10pt" style:font-size-complex="10pt"/>
    </style:style>
    <style:style style:name="P93" style:parent-style-name="Standard" style:family="paragraph">
      <style:paragraph-properties fo:margin-right="0.2937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95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96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97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98" style:parent-style-name="Standard" style:family="paragraph">
      <style:paragraph-properties fo:margin-right="0.2937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00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01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02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03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04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05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margin-right="0.2937in"/>
    </style:style>
    <style:style style:name="T107" style:parent-style-name="Standardnípísmoodstavce" style:family="text">
      <style:text-properties fo:font-size="10pt" style:font-size-asian="10pt" style:font-size-complex="10pt"/>
    </style:style>
    <style:style style:name="T10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9" style:parent-style-name="Standardnípísmoodstavce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 fo:margin-right="0.2937in"/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 fo:margin-right="0.2937in"/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margin-right="0.2937in"/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margin-right="0.2937in"/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 fo:margin-right="0.2937in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margin-right="0.2937in"/>
      <style:text-properties fo:font-size="10pt" style:font-size-asian="10pt" style:font-size-complex="10pt"/>
    </style:style>
    <style:style style:name="P116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17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18" style:parent-style-name="Standard" style:family="paragraph">
      <style:paragraph-properties fo:margin-right="0.2937in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margin-right="0.2937in"/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T12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 fo:margin-right="0.2937in"/>
    </style:style>
    <style:style style:name="T123" style:parent-style-name="Standardnípísmoodstavce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 fo:margin-right="0.2937in"/>
    </style:style>
    <style:style style:name="T125" style:parent-style-name="Standardnípísmoodstavce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 fo:margin-right="0.2937in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 fo:margin-right="0.2937in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 fo:margin-right="0.2937in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right="0.2937in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justify" fo:margin-right="0.2937in"/>
      <style:text-properties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133" style:parent-style-name="Standard" style:family="paragraph">
      <style:text-properties fo:font-size="10pt" style:font-size-asian="10pt" style:font-size-complex="10pt" style:language-asian="cs" style:country-asian="CZ"/>
    </style:style>
    <style:style style:name="P134" style:parent-style-name="Standard" style:family="paragraph">
      <style:text-properties fo:font-size="10pt" style:font-size-asian="10pt" style:font-size-complex="10pt" style:language-asian="cs" style:country-asian="CZ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138" style:parent-style-name="Standardnípísmoodstavce" style:family="text">
      <style:text-properties fo:font-size="10pt" style:font-size-asian="10pt" style:font-size-complex="10pt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141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P142" style:parent-style-name="Standard" style:family="paragraph">
      <style:text-properties fo:font-size="10pt" style:font-size-asian="10pt" style:font-size-complex="10pt" style:language-asian="cs" style:country-asian="CZ"/>
    </style:style>
    <style:style style:name="P143" style:parent-style-name="Standard" style:family="paragraph">
      <style:text-properties fo:font-size="10pt" style:font-size-asian="10pt" style:font-size-complex="10pt" style:language-asian="cs" style:country-asian="CZ"/>
    </style:style>
    <style:style style:name="T144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T145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146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T147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148" style:parent-style-name="Standard" style:family="paragraph">
      <style:text-properties fo:font-size="10pt" style:font-size-asian="10pt" style:font-size-complex="10pt" style:language-asian="cs" style:country-asian="CZ"/>
    </style:style>
    <style:style style:name="P149" style:parent-style-name="Standard" style:family="paragraph">
      <style:text-properties fo:font-size="10pt" style:font-size-asian="10pt" style:font-size-complex="10pt" style:language-asian="cs" style:country-asian="CZ"/>
    </style:style>
    <style:style style:name="P150" style:parent-style-name="Standard" style:family="paragraph">
      <style:text-properties fo:font-size="10pt" style:font-size-asian="10pt" style:font-size-complex="10pt" style:language-asian="cs" style:country-asian="CZ"/>
    </style:style>
    <style:style style:name="P151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cs" style:country-asian="CZ"/>
    </style:style>
    <style:style style:name="P152" style:parent-style-name="Standard" style:family="paragraph">
      <style:text-properties fo:font-size="10pt" style:font-size-asian="10pt" style:font-size-complex="10pt" style:language-asian="cs" style:country-asian="CZ"/>
    </style:style>
    <style:style style:name="P153" style:parent-style-name="Standard" style:family="paragraph">
      <style:text-properties fo:font-size="10pt" style:font-size-asian="10pt" style:font-size-complex="10pt" style:language-asian="cs" style:country-asian="CZ"/>
    </style:style>
    <style:style style:name="P1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T15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Standardnípísmoodstavce" style:family="text">
      <style:text-properties fo:font-size="10pt" style:font-size-asian="10pt" style:font-size-complex="10pt"/>
    </style:style>
    <style:style style:name="T158" style:parent-style-name="Standardnípísmoodstavce" style:family="text">
      <style:text-properties fo:font-size="10pt" style:font-size-asian="10pt" style:font-size-complex="10pt"/>
    </style:style>
    <style:style style:name="T15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Standardnípísmoodstavce" style:family="text">
      <style:text-properties fo:font-size="10pt" style:font-size-asian="10pt" style:font-size-complex="10pt"/>
    </style:style>
    <style:style style:name="T16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Standardnípísmoodstavce" style:family="text">
      <style:text-properties fo:font-size="10pt" style:font-size-asian="10pt" style:font-size-complex="10pt"/>
    </style:style>
    <style:style style:name="T16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Standardnípísmoodstavce" style:family="text">
      <style:text-properties fo:font-size="10pt" style:font-size-asian="10pt" style:font-size-complex="10pt"/>
    </style:style>
    <style:style style:name="T166" style:parent-style-name="Standardnípísmoodstavce" style:family="text">
      <style:text-properties fo:font-size="10pt" style:font-size-asian="10pt" style:font-size-complex="10pt"/>
    </style:style>
    <style:style style:name="T16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Standardnípísmoodstavce" style:family="text">
      <style:text-properties fo:font-size="10pt" style:font-size-asian="10pt" style:font-size-complex="10pt"/>
    </style:style>
    <style:style style:name="T16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Standardnípísmoodstavce" style:family="text">
      <style:text-properties fo:font-size="10pt" style:font-size-asian="10pt" style:font-size-complex="10pt"/>
    </style:style>
    <style:style style:name="T171" style:parent-style-name="Standardnípísmoodstavce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T174" style:parent-style-name="Standardnípísmoodstavce" style:family="text">
      <style:text-properties fo:font-size="10pt" style:font-size-asian="10pt" style:font-size-complex="10pt"/>
    </style:style>
    <style:style style:name="T17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T179" style:parent-style-name="Standardnípísmoodstavce" style:family="text">
      <style:text-properties style:font-weight-complex="bold" fo:font-size="10pt" style:font-size-asian="10pt" style:font-size-complex="10pt"/>
    </style:style>
    <style:style style:name="T180" style:parent-style-name="Standardnípísmoodstavce" style:family="text">
      <style:text-properties fo:font-size="10pt" style:font-size-asian="10pt" style:font-size-complex="10pt"/>
    </style:style>
    <style:style style:name="T181" style:parent-style-name="Standardnípísmoodstavce" style:family="text">
      <style:text-properties fo:font-size="10pt" style:font-size-asian="10pt" style:font-size-complex="10pt"/>
    </style:style>
    <style:style style:name="T182" style:parent-style-name="Standardnípísmoodstavce" style:family="text">
      <style:text-properties fo:font-size="10pt" style:font-size-asian="10pt" style:font-size-complex="10pt"/>
    </style:style>
    <style:style style:name="T183" style:parent-style-name="Standardnípísmoodstavce" style:family="text">
      <style:text-properties fo:font-size="10pt" style:font-size-asian="10pt" style:font-size-complex="10pt"/>
    </style:style>
    <style:style style:name="T184" style:parent-style-name="Standardnípísmoodstavce" style:family="text">
      <style:text-properties fo:font-size="10pt" style:font-size-asian="10pt" style:font-size-complex="10pt"/>
    </style:style>
    <style:style style:name="T185" style:parent-style-name="Standardnípísmoodstavce" style:family="text">
      <style:text-properties fo:font-size="10pt" style:font-size-asian="10pt" style:font-size-complex="10pt"/>
    </style:style>
    <style:style style:name="T186" style:parent-style-name="Standardnípísmoodstavce" style:family="text"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 fo:margin-right="0.2937in"/>
      <style:text-properties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justify" fo:margin-right="0.2937in"/>
      <style:text-properties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justify" fo:margin-right="0.2937in"/>
      <style:text-properties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justify" fo:margin-right="0.2937in"/>
      <style:text-properties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 fo:margin-right="0.2937in"/>
      <style:text-properties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justify" fo:margin-right="0.2937in"/>
      <style:text-properties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justify" fo:margin-right="0.2937in" fo:text-indent="0.2583in"/>
      <style:text-properties fo:font-size="10pt" style:font-size-asian="10pt" style:font-size-complex="10pt"/>
    </style:style>
    <style:style style:name="P194" style:parent-style-name="Standard" style:family="paragraph">
      <style:paragraph-properties fo:text-align="justify" fo:margin-right="0.2937in" fo:text-indent="0.2583in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 fo:margin-right="0.2937in" fo:text-indent="0.2583in"/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 fo:margin-right="0.2937in" fo:text-indent="0.2583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<text:s text:c="62"/>Zápis č.2/2020</text:p>
      <text:p text:style-name="P4">ze zasedání zastupitelstva Obce Bohdaneč</text:p>
      <text:p text:style-name="P5"/>
      <text:p text:style-name="P6">konaného dne 7.6. 2020<text:s/>od 18,00 hod. na obecním úřadě v Bohdanči</text:p>
      <text:p text:style-name="P7"/>
      <text:p text:style-name="P8"/>
      <text:p text:style-name="P9"><text:span text:style-name="T10"><text:tab/></text:span><text:span text:style-name="T11">Přítomni:</text:span><text:span text:style-name="T12"><text:s text:c="2"/>Dlouhý Milan</text:span><text:span text:style-name="T13"><text:tab/></text:span><text:span text:style-name="T14"><text:tab/></text:span><text:span text:style-name="T15">Omluven:</text:span><text:span text:style-name="T16"><text:s text:c="2"/></text:span><text:span text:style-name="T17"><text:s text:c="10"/></text:span><text:span text:style-name="T18"><text:tab/></text:span><text:span text:style-name="T19"><text:tab/></text:span><text:span text:style-name="T20"><text:s text:c="2"/></text:span><text:span text:style-name="T21">Občané</text:span><text:span text:style-name="T22">: Pícha Pavel</text:span></text:p>
      <text:p text:style-name="P23"><text:span text:style-name="T24"><text:tab/></text:span><text:span text:style-name="T25"><text:tab/></text:span><text:span text:style-name="T26"><text:s text:c="4"/>Benešová Stanislava</text:span><text:span text:style-name="T27"><text:tab/></text:span><text:span text:style-name="T28"><text:tab/><text:s text:c="60"/>Holubová Anna</text:span></text:p>
      <text:p text:style-name="P29"><text:span text:style-name="T30"><text:tab/></text:span><text:span text:style-name="T31"><text:tab/><text:s text:c="4"/>Prchal Jiří</text:span><text:span text:style-name="T32"><text:tab/><text:s text:c="22"/></text:span><text:span text:style-name="T33"><text:s text:c="66"/>Křížová Pavlína <text:s text:c="7"/></text:span></text:p>
      <text:p text:style-name="P34"><text:span text:style-name="T35"><text:s text:c="27"/>Fejfar</text:span><text:span text:style-name="T36"><text:s/>Jiří</text:span></text:p>
      <text:p text:style-name="P37"><text:span text:style-name="T38"><text:s text:c="27"/></text:span><text:span text:style-name="T39">Zich Radek</text:span></text:p>
      <text:p text:style-name="P40"><text:span text:style-name="T41"><text:tab/></text:span><text:span text:style-name="T42"><text:tab/></text:span><text:span text:style-name="T43"><text:s text:c="4"/>Kříž Antonín</text:span></text:p>
      <text:p text:style-name="P44"><text:s text:c="27"/>Čermák Stanislav</text:p>
      <text:p text:style-name="P45"/>
      <text:p text:style-name="P46"><text:span text:style-name="T47">Návrh<text:s/></text:span><text:span text:style-name="T48">programu zasedání</text:span></text:p>
      <text:p text:style-name="P49"/>
      <text:list text:style-name="WW8Num13">
        <text:list-item text:start-value="1">
          <text:p text:style-name="P50">určení ověřovatelů zápisu</text:p>
        </text:list-item>
      </text:list>
      <text:list text:style-name="WW8Num13" text:continue-numbering="true">
        <text:list-item>
          <text:p text:style-name="P51">doplnění a schválení navrženého programu <text:s/></text:p>
        </text:list-item>
        <text:list-item>
          <text:p text:style-name="P52">projednání případných připomínek k zápisu z předcházejícího zasedání <text:s text:c="2"/></text:p>
        </text:list-item>
        <text:list-item>
          <text:p text:style-name="P53">schválení<text:s/>rozpočtové opatření č.2 č.3</text:p>
        </text:list-item>
        <text:list-item>
          <text:p text:style-name="P54">schválení závěrečného účtu obce Bohdaneč za rok 2019</text:p>
        </text:list-item>
        <text:list-item>
          <text:p text:style-name="P55">schválení účetní závěrky roku 2019</text:p>
        </text:list-item>
        <text:list-item>
          <text:p text:style-name="P56">schválení podání žádosti o dotaci v rámci výzvy MŽP ČR „zařízení pro odvodnění čistírenských kalů – ČOV Bohdaneč</text:p>
        </text:list-item>
      </text:list>
      <text:p text:style-name="P57">8. <text:s text:c="2"/>schválení spolupráce s<text:s/>fa ALATERE s.r.o. na administraci dotačních projektů</text:p>
      <text:p text:style-name="P58"><text:s text:c="6"/>9. <text:s text:c="2"/>financování nákupu fary a farské zahrady – nabídka úvěru od KB</text:p>
      <text:p text:style-name="P59"><text:s text:c="4"/>10. <text:s text:c="2"/>informace o pokračujících a dokončených investičních akcích</text:p>
      <text:p text:style-name="P60"><text:s text:c="4"/>11. <text:s text:c="2"/>diskuse, různé</text:p>
      <text:p text:style-name="P61"><text:s text:c="4"/></text:p>
      <text:p text:style-name="P62"><text:s text:c="3"/></text:p>
      <text:p text:style-name="P63"/>
      <text:list text:style-name="WW8Num1">
        <text:list-item text:start-value="1">
          <text:p text:style-name="P64">Návrh usnesení:</text:p>
        </text:list-item>
      </text:list>
      <text:p text:style-name="P65">Zastupitelstvo obce určuje ověřovateli dnešního zápisu: <text:s/>Antonín Kříž, Radek Zich</text:p>
      <text:p text:style-name="P66"/>
      <text:p text:style-name="P67">Výsledek hlasování: <text:s text:c="2"/>Pro - 7<text:tab/><text:tab/>Proti – 0 <text:s text:c="22"/>Zdrželi se – 0</text:p>
      <text:p text:style-name="P68">Usnesení č. <text:s text:c="2"/>9 /20 bylo schváleno</text:p>
      <text:p text:style-name="P69"/>
      <text:list text:style-name="WW8Num1" text:continue-numbering="true">
        <text:list-item>
          <text:p text:style-name="P70">Návrh usnesení:</text:p>
        </text:list-item>
      </text:list>
      <text:p text:style-name="P71">OZ rozšiřuje <text:s/>program zasedání:</text:p>
      <text:p text:style-name="P72"><text:s/>zřízení věčného břemena – ČEZ Distribuce</text:p>
      <text:p text:style-name="P73"/>
      <text:p text:style-name="P74">Výsledek hlasování: <text:s text:c="2"/>Pro – 7<text:tab/><text:tab/>Proti – <text:s/>0 <text:s text:c="17"/>Zdrželi se – 0</text:p>
      <text:p text:style-name="P75">Usnesení č. <text:s text:c="2"/>10<text:s/>/20 bylo schváleno</text:p>
      <text:p text:style-name="P76"/>
      <text:list text:style-name="WW8Num1" text:continue-numbering="true">
        <text:list-item>
          <text:p text:style-name="P77">Projednání případných připomínek k zápisu z předcházejícího zasedání – bez výhrad.</text:p>
        </text:list-item>
      </text:list>
      <text:p text:style-name="P78"/>
      <text:p text:style-name="P79"/>
      <text:p text:style-name="P80"><text:span text:style-name="T81">4) <text:s text:c="9"/></text:span><text:span text:style-name="T82">Návrh usnesení:</text:span></text:p>
      <text:p text:style-name="P83">schválení rozpočtového opatření č.2 a č.3</text:p>
      <text:p text:style-name="P84"><text:s/>OZ schvaluje rozpočtové opatření č. 2 a č..3, které jsou přílohou zápisu</text:p>
      <text:p text:style-name="P85"/>
      <text:p text:style-name="P86">Výsledek hlasování. <text:s text:c="4"/>Pro – 7 <text:s text:c="22"/>Proti – 0 <text:s text:c="15"/>Zdrželi se - 0</text:p>
      <text:p text:style-name="P87"><text:span text:style-name="T88"><text:s/></text:span><text:span text:style-name="T89">Usnesení č.</text:span><text:span text:style-name="T90"><text:s text:c="2"/></text:span><text:span text:style-name="T91">11 /20 bylo schváleno</text:span></text:p>
      <text:p text:style-name="P92"/>
      <text:p text:style-name="P93">5) <text:s text:c="10"/>Návrh usnesení:</text:p>
      <text:p text:style-name="P94">schválení závěrečného účtu obce Bohdaneč za rok 2019</text:p>
      <text:p text:style-name="P95">OZ schvaluje závěrečný účet obce<text:s/>Bohdaneč za rok 2019 bez výhrad</text:p>
      <text:p text:style-name="P96"/>
      <text:p text:style-name="P97">Výsledek hlasování - <text:s text:c="3"/>Pro – 7 <text:s text:c="20"/>Proti – 0 <text:s text:c="13"/>Zdrželi se – 0</text:p>
      <text:p text:style-name="P98">Usnesení č. <text:s/>12 /20 bylo schváleno</text:p>
      <text:p text:style-name="P99"/>
      <text:p text:style-name="P100"><text:s text:c="2"/></text:p>
      <text:p text:style-name="P101"/>
      <text:p text:style-name="P102"/>
      <text:p text:style-name="P103"/>
      <text:p text:style-name="P104"/>
      <text:p text:style-name="P105"/>
      <text:p text:style-name="P106"><text:span text:style-name="T107">6) <text:s text:c="13"/></text:span><text:span text:style-name="T108">Návrh usnesení</text:span><text:span text:style-name="T109">:</text:span></text:p>
      <text:p text:style-name="P110">schválení účetní závěrky roku 2019</text:p>
      <text:p text:style-name="P111"><text:s/>OZ schvaluje účetní závěrku za rok 2019</text:p>
      <text:p text:style-name="P112"/>
      <text:p text:style-name="P113">Výsledek hlasování: <text:s text:c="2"/>Pro - 7<text:tab/><text:tab/>Proti – 0<text:tab/><text:tab/>Zdrželi se – 0</text:p>
      <text:p text:style-name="P114">Usnesení č. <text:s text:c="2"/>13 /20<text:s text:c="3"/>bylo schváleno.</text:p>
      <text:p text:style-name="P115"/>
      <text:p text:style-name="P116"/>
      <text:p text:style-name="P117"/>
      <text:p text:style-name="P118"/>
      <text:p text:style-name="P119"><text:span text:style-name="T120">7) <text:s text:c="10"/></text:span><text:span text:style-name="T121">Návrh usnesení:</text:span></text:p>
      <text:p text:style-name="P122"><text:span text:style-name="T123">schválení podání žádosti o dotaci v rámci výzvy MŽP ČR „ zařízení pro odvodnění čistírenských kalů – ČOV Bohdaneč</text:span></text:p>
      <text:p text:style-name="P124"><text:span text:style-name="T125">OZ souhlasí se podáním žádosti o dotaci</text:span></text:p>
      <text:p text:style-name="P126"/>
      <text:p text:style-name="P127">Výsledek hlasování: <text:s text:c="2"/>Pro – 7 <text:s text:c="19"/><text:s/>Proti – 0 <text:s text:c="15"/>Zdrželi se – 0</text:p>
      <text:p text:style-name="P128">Usnesení č. <text:s text:c="3"/>14 /20 <text:s text:c="2"/>bylo schváleno</text:p>
      <text:p text:style-name="P129"/>
      <text:p text:style-name="P130"/>
      <text:p text:style-name="Standard"><text:span text:style-name="T131"><text:s/>8) <text:s text:c="8"/></text:span><text:span text:style-name="T132">schválení spolupráce s fa ALATERE s.r.o. na administraci dotačních projektu</text:span></text:p>
      <text:p text:style-name="P133"><text:s text:c="2"/>OZ souhlasí se spoluprácí s fa ALATERE s.r.o.</text:p>
      <text:p text:style-name="P134"/>
      <text:p text:style-name="P135"/>
      <text:p text:style-name="P136"/>
      <text:p text:style-name="Standard"><text:span text:style-name="T137">9) <text:s text:c="10"/></text:span><text:span text:style-name="T138">nákup fary a<text:s/></text:span><text:span text:style-name="T139">farské zahrady – nabídka úvěru od KB</text:span></text:p>
      <text:p text:style-name="Standard"><text:span text:style-name="T140">OZ <text:s text:c="3"/>bylo seznámeno s možností čerpání úvěru na nákup nemovitostí od <text:s/>Římskokatolické církve.</text:span></text:p>
      <text:p text:style-name="P141"/>
      <text:p text:style-name="P142"/>
      <text:p text:style-name="P143"/>
      <text:p text:style-name="Standard"><text:span text:style-name="T144">10) <text:s text:c="7"/></text:span><text:span text:style-name="T145">Návrh usnesení:</text:span></text:p>
      <text:p text:style-name="Standard"><text:span text:style-name="T146"><text:s/></text:span><text:span text:style-name="T147">zřízení věcného břemene pro ČEZ Distribuci</text:span></text:p>
      <text:p text:style-name="P148">OZ schvaluje smlouvu o budoucí smlouvě o zřízení věcného břemene pro ČEZ Distribuce a.s. na akci : Bohdaneč, obnova části NN od TS KH_0531 – knn, dem.nn ( IE-12-6010071), kdy bude demontováno nadzemní vedení v obci Bohdaneč, část Nová Louka a následně uloženo do obecních pozemků : 653/1,657,656,652,651 v<text:s/>kú. Bohdaneč u Zbraslavic.</text:p>
      <text:p text:style-name="P149"/>
      <text:p text:style-name="P150">Výsledek hlasování: <text:s text:c="4"/>Pro – 7 <text:s text:c="11"/>Proti – 0 <text:s text:c="12"/>Zdrželi se – 0 <text:s text:c="148"/><text:s text:c="23"/></text:p>
      <text:p text:style-name="P151">Usnesení: č. <text:s text:c="2"/>15 /20 <text:s text:c="2"/>bylo schváleno</text:p>
      <text:p text:style-name="P152"/>
      <text:p text:style-name="P153"/>
      <text:p text:style-name="P154"/>
      <text:p text:style-name="P155">11) <text:s/>informace o pokračujících a dokončených <text:s/>investičních akcích</text:p>
      <text:p text:style-name="Standard"><text:span text:style-name="T156">výstavba tří bytů v domě čp.110 a čp.7</text:span><text:span text:style-name="T157"><text:s/>– byt v domě čp.110 je již přidělen, na dva byty v domě čp.7 je vypsán záměr na proná</text:span><text:span text:style-name="T158">jem. Dotace proplacena.</text:span></text:p>
      <text:p text:style-name="Standard"><text:span text:style-name="T159">Revitalizace území v prostoru skladové haly v obci Bohdaneč<text:s/></text:span><text:span text:style-name="T160">– provedena demolice skladové haly, rekultivace pozemků, osazení zelení. V nejbližších dnech bude akce dokončena osazením herních prvků dle projektu.</text:span></text:p>
      <text:p text:style-name="Standard"><text:span text:style-name="T161">Oprava střechy budovy<text:s/></text:span><text:span text:style-name="T162">obecního úřadu<text:s/></text:span><text:span text:style-name="T163">– akce ukončena, dotace proplacena, při této příležitosti ( postavené lešení, provedena oprava fasády na přední a zadní straně budovy za cenu 92 120,-Kč.</text:span></text:p>
      <text:p text:style-name="Standard"><text:span text:style-name="T164">Výstavba a montáž automatického česla na ČOV Bohdaneč<text:s/></text:span><text:span text:style-name="T165">– akce ukončena, česlo pracuje ve</text:span><text:span text:style-name="T166"><text:s/>zkušebním provozu, následně bude zažádáno o kolaudaci na vodoprávním úřadě.</text:span></text:p>
      <text:p text:style-name="Standard"><text:span text:style-name="T167">Rekonstrukce bytu č.1 v domě čp.110<text:s/></text:span><text:span text:style-name="T168">– provedena kompletní rekonstrukce, byt je před dokončením.</text:span></text:p>
      <text:p text:style-name="Standard"><text:span text:style-name="T169">Rekonstrukce bytu č.3 v domě čp.110<text:s/></text:span><text:span text:style-name="T170">– provádí se <text:s/>rekonstrukce koupelny a<text:s/></text:span><text:span text:style-name="T171">kuchyně. Dále bude provedena úprava stropu v první místnosti a výměna podlahových krytin</text:span></text:p>
      <text:p text:style-name="P172"/>
      <text:p text:style-name="P173"/>
      <text:p text:style-name="Standard"><text:span text:style-name="T174">12) <text:s text:c="5"/></text:span><text:span text:style-name="T175">Diskuse, různé</text:span></text:p>
      <text:p text:style-name="P176"/>
      <text:p text:style-name="P177"/>
      <text:p text:style-name="P178"/>
      <text:p text:style-name="Standard"><text:span text:style-name="T179">Dlouhý Milan</text:span><text:span text:style-name="T180"><text:s text:c="4"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Benešová Stanislava</text:span></text:p>
      <text:p text:style-name="P187">starosta obce<text:s/><text:tab/><text:tab/><text:tab/><text:tab/><text:tab/><text:tab/>zapisovatel</text:p>
      <text:p text:style-name="P188"/>
      <text:p text:style-name="P189"/>
      <text:p text:style-name="P190"/>
      <text:p text:style-name="P191"/>
      <text:p text:style-name="P192">Ověřovatelé zápisu:</text:p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vbloku1" style:display-name="Text v bloku1" style:family="paragraph" style:parent-style-name="Standard">
      <style:paragraph-properties fo:text-align="justify" fo:margin-left="0.75in" fo:margin-right="0.3937in">
        <style:tab-stops/>
      </style:paragraph-properties>
      <style:text-properties fo:font-size="11pt" style:font-size-asian="11pt"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625in" fo:text-indent="-0.1333in">
        <style:tab-stops/>
      </style:paragraph-properties>
      <style:text-properties fo:font-size="11pt" style:font-size-asian="11pt" fo:hyphenate="false"/>
    </style:style>
    <style:style style:name="Základnítextodsazený31" style:display-name="Základní text odsazený 31" style:family="paragraph" style:parent-style-name="Standard">
      <style:paragraph-properties fo:margin-left="0.25in">
        <style:tab-stops/>
      </style:paragraph-properties>
      <style:text-properties fo:font-size="11pt" style:font-size-asian="11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ěžný" style:display-name="běžný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text-properties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style:font-size-complex="10pt" fo:hyphenate="false"/>
    </style:style>
    <style:style style:name="Standarduser" style:display-name="Standard (user)" style:family="paragraph">
      <style:text-properties style:font-name-asian="Lucida Sans Unicode" style:font-name-complex="Mang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weight-complex="bold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tandardnípísmoodstavce1" style:display-name="Standardní písmo odstavce1" style:family="text"/>
    <style:style style:name="StylE-mailovéZprávy20" style:display-name="StylE-mailovéZprávy20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1"/>
    <style:style style:name="ZápatíChar" style:display-name="Zápatí Char" style:family="text">
      <style:text-properties fo:font-size="12pt" style:font-size-asian="12pt" style:font-size-complex="12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4" style:display-name="WW8Num4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weight-complex="bold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09in"/>
      </style:header-style>
      <style:footer-style>
        <style:header-footer-properties style:dynamic-spacing="true" fo:min-height="0.0388in"/>
      </style:footer-style>
    </style:page-layout>
    <style:style style:name="P2" style:parent-style-name="Zápatí" style:family="paragraph">
      <style:text-properties style:font-name="Cambria" style:font-name-complex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 odsouhlasilo 7 hlasy úpravu a konečné znění rozpočtu roku 2003</dc:title>
    <meta:initial-creator>Juna Jaromír</meta:initial-creator>
    <dc:creator>Petra Vaňková - Galileo</dc:creator>
    <meta:creation-date>2020-09-07T07:43:00Z</meta:creation-date>
    <dc:date>2020-09-07T07:43:00Z</dc:date>
    <meta:print-date>2020-06-11T11:2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31" meta:character-count="5034" meta:row-count="35" meta:non-whitespace-character-count="4313"/>
  </office:meta>
</office:document-meta>
</file>